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eselbergher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selbergherweg 13 </text:span>
          </text:p>
            <text:p text:style-name="common-al">Omschrijving project: herplaatsen van dakvensters</text:p>
            <text:p text:style-name="common-al">Dossiernr: 150400748</text:p>
            <text:p text:style-name="common-al">Datum besluit: 2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1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1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1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selbergher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19</meta:user-defined>
    <meta:user-defined meta:name="OVERHEIDop.GmbID/DC.identifier">gmb-2015-4801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Heselbergh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91 445208</meta:user-defined>
    <meta:user-defined meta:name="OVERHEIDop.versieInformatie"/>
  </office:meta>
</office:document-meta>
</file>