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Kikkertsblom 2 te Burgum Aanvraag erfafscheiding Kikkertsblom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ikkertsblom 2 te Burgum</text:p>
            <text:p text:style-name="common-al">Z-HZ_WABO-2015-0535    Olo: 1800583</text:p>
            <text:p text:style-name="common-al">Aanvraag erfafscheiding Kikkertsblom 2</text:p>
            <text:p text:style-name="common-al"/>
            <text:p text:style-name="common-al">Datum ontvangst: 14 mei 2015</text:p>
            <text:p text:style-name="last-al">Datum besluit: 27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8016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016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016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Kikkertsblom 2 te Burgum Aanvraag erfafscheiding Kikkertsblom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016</meta:user-defined>
    <meta:user-defined meta:name="OVERHEIDop.GmbID/DC.identifier">gmb-2015-48016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TM 2</meta:user-defined>
    <meta:user-defined meta:name="OVERHEIDop.woonplaats">Burgum</meta:user-defined>
    <meta:user-defined meta:name="OVERHEIDop.straatnaam">Kikkertsblom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4430 579280</meta:user-defined>
    <meta:user-defined meta:name="OVERHEIDop.versieInformatie"/>
  </office:meta>
</office:document-meta>
</file>