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oudekerke, John O. Forfarstraat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hn O. Forfarstraat te Koudekerke</text:p>
            <text:p text:style-name="common-al">het gedeeltelijk wijzigen van de verleende omgevingsvergunning VH-2014-0282 		 </text:p>
            <text:p text:style-name="common-al">ontvangstdatum 22 me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48015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015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015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udekerke, John O. Forfarstraat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015</meta:user-defined>
    <meta:user-defined meta:name="OVERHEIDop.GmbID/DC.identifier">gmb-2015-48015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Koudekerke</meta:user-defined>
    <meta:user-defined meta:name="OVERHEIDop.straatnaam">John O. Forfarstraat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6-03</meta:user-defined>
    <meta:user-defined meta:name="xs:date/OVERHEIDop.einddatum">2015-07-16</meta:user-defined>
    <meta:user-defined meta:name="OVERHEID.EPSG28992/DC.spatial">25379 388947</meta:user-defined>
    <meta:user-defined meta:name="OVERHEIDop.versieInformatie"/>
  </office:meta>
</office:document-meta>
</file>