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de renovatie van een loods  aan de  Ondersteveenweg 9 Mu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5 is de volgende omgevingsvergunning verleend de renovatie van een loods  aan de  Ondersteveenweg 9 Mussel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01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de renovatie van een loods  aan de  Ondersteveenweg 9 Mu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14</meta:user-defined>
    <meta:user-defined meta:name="OVERHEIDop.GmbID/DC.identifier">gmb-2015-4801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W 9</meta:user-defined>
    <meta:user-defined meta:name="OVERHEIDop.woonplaats">Mussel</meta:user-defined>
    <meta:user-defined meta:name="OVERHEIDop.straatnaam">Ondersteveen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19</meta:user-defined>
    <meta:user-defined meta:name="OVERHEID.EPSG28992/DC.spatial">265675 553512</meta:user-defined>
    <meta:user-defined meta:name="OVERHEIDop.versieInformatie"/>
  </office:meta>
</office:document-meta>
</file>