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ikmounewei 61 te Burgum tijdelijke huisvesting De Reinbo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ikmounewei 61 te Burgum</text:p>
            <text:p text:style-name="common-al">Z-HZ_WABO-2015-0434    Olo: 1752293</text:p>
            <text:p text:style-name="common-al">tijdelijke huisvesting De Reinboge</text:p>
            <text:p text:style-name="common-al"/>
            <text:p text:style-name="common-al">Datum ontvangst: 14 april 2015</text:p>
            <text:p text:style-name="common-al">Datum besluit: 28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801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01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ikmounewei 61 te Burgum tijdelijke huisvesting De Reinbo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013</meta:user-defined>
    <meta:user-defined meta:name="OVERHEIDop.GmbID/DC.identifier">gmb-2015-480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EW 61</meta:user-defined>
    <meta:user-defined meta:name="OVERHEIDop.woonplaats">Burgum</meta:user-defined>
    <meta:user-defined meta:name="OVERHEIDop.straatnaam">Iikmoun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931 578551</meta:user-defined>
    <meta:user-defined meta:name="OVERHEIDop.versieInformatie"/>
  </office:meta>
</office:document-meta>
</file>