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Fael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elweg 5 te Vrouwenpolder</text:p>
            <text:p text:style-name="common-al">het plaatsen van tribunes bij het zeeleeuwenbassin 					 </text:p>
            <text:p text:style-name="common-al">ontvangstdatum 1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1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ael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12</meta:user-defined>
    <meta:user-defined meta:name="OVERHEIDop.GmbID/DC.identifier">gmb-2015-48012</meta:user-defined>
    <meta:user-defined meta:name="OVERHEID.Gemeente/DC.creator">Veere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rouwenpolder</meta:user-defined>
    <meta:user-defined meta:name="OVERHEIDop.straatnaam">Dijkgraaf A.M. Gelu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38633 406809</meta:user-defined>
    <meta:user-defined meta:name="OVERHEIDop.versieInformatie"/>
  </office:meta>
</office:document-meta>
</file>