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ukatewei 12 te Burgum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12 te Burgum</text:p>
            <text:p text:style-name="common-al">Z-HZ_WABO-2015-0446    Olo: 1757439</text:p>
            <text:p text:style-name="common-al">bouwen carport</text:p>
            <text:p text:style-name="common-al"/>
            <text:p text:style-name="common-al">Datum ontvangst: 16 april 2015</text:p>
            <text:p text:style-name="common-al">Datum besluit: 28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800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0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ukatewei 12 te Burgum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09</meta:user-defined>
    <meta:user-defined meta:name="OVERHEIDop.GmbID/DC.identifier">gmb-2015-480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S 12</meta:user-defined>
    <meta:user-defined meta:name="OVERHEIDop.woonplaats">Burgum</meta:user-defined>
    <meta:user-defined meta:name="OVERHEIDop.straatnaam">Dukat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08 579952</meta:user-defined>
    <meta:user-defined meta:name="OVERHEIDop.versieInformatie"/>
  </office:meta>
</office:document-meta>
</file>