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5 te Zoutelande</text:p>
            <text:p text:style-name="common-al">het uitbreiden van een woning 					 </text:p>
            <text:p text:style-name="common-al">ontvangstdatum 27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07</meta:user-defined>
    <meta:user-defined meta:name="OVERHEIDop.GmbID/DC.identifier">gmb-2015-480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K 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3117 391897</meta:user-defined>
    <meta:user-defined meta:name="OVERHEIDop.versieInformatie"/>
  </office:meta>
</office:document-meta>
</file>