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het bouwen van een woonhuis met een bijbehorend bouwwerk met een kantoorfunctie en het aanleggen van een uitrit, Krommewijk 17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5  is de volgende omgevingsvergunning verleend: Krommewijk 17, 9501 LA Stadskanaal, voor het bouwen van een woonhuis met een bijbehorend bouwwerk met een kantoorfunctie en het aanleggen van een uitrit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800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0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0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Stadskanaal - Verleend: omgevingsvergunning voor het bouwen van een woonhuis met een bijbehorend bouwwerk met een kantoorfunctie en het aanleggen van een uitrit, Krommewijk 17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005</meta:user-defined>
    <meta:user-defined meta:name="OVERHEIDop.GmbID/DC.identifier">gmb-2015-48005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LA 17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6-04</meta:user-defined>
    <meta:user-defined meta:name="xs:date/OVERHEIDop.einddatum">2015-07-09</meta:user-defined>
    <meta:user-defined meta:name="OVERHEID.EPSG28992/DC.spatial">259708 558478</meta:user-defined>
    <meta:user-defined meta:name="OVERHEIDop.versieInformatie"/>
  </office:meta>
</office:document-meta>
</file>