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Hogeweg 101, 5328 JK Rossum.</text:p>
            <text:p text:style-name="common-al">De verleende ontheffing is verzonden op 26 mei 2015 en heeft betrekking op het schenken van zwak-alcoholhoudende drank tijdens een bijzondere gelegenheid van zeer tijdelijke aard. Deze gelegenheid is Rosrock 2015 op 4 en 5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00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ogeweg 10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00</meta:user-defined>
    <meta:user-defined meta:name="OVERHEIDop.GmbID/DC.identifier">gmb-2015-4800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12 423170</meta:user-defined>
    <meta:user-defined meta:name="OVERHEIDop.versieInformatie"/>
  </office:meta>
</office:document-meta>
</file>