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paarneweg 47, 2142 EN Cruquius, Romonta B.V., het plaatsen van een gebouw tussen twee bedrijfspanden om deze met elkaar te verbinden, 19-01-2015, 2014-028853 (verleend op 15-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800</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0</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0</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aarneweg 47, 2142 EN Cruquius, Romonta B.V., het plaatsen van een gebouw tussen twee bedrijfspanden om deze met elkaar te verbinden, 19-01-2015, 2014-028853 (verleend op 15-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00</meta:user-defined>
    <meta:user-defined meta:name="OVERHEIDop.GmbID/DC.identifier">gmb-2015-480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N 47</meta:user-defined>
    <meta:user-defined meta:name="OVERHEIDop.woonplaats">Cruquius</meta:user-defined>
    <meta:user-defined meta:name="OVERHEIDop.straatnaam">Spaarne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394 483099</meta:user-defined>
    <meta:user-defined meta:name="OVERHEIDop.versieInformatie"/>
  </office:meta>
</office:document-meta>
</file>