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8 mei</text:span><text:span text:style-name="nadrukcur"/><text:span text:style-name="nadrukcur">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5	7942 JC Eekhorstweg 11 a te Meppel	kappen van een plataan	10-07-2015</text:p>
            <text:p text:style-name="common-al">28-05	7944 GB Rembrandtlaan 41 te Meppel	plaatsen van een deur in de berging	10-07-2015</text:p>
            <text:p text:style-name="common-al">28-05	7942 RJ Jaagpad 1 te Meppel	plaatsen van een reclamebord	10-07-2015</text:p>
            <text:p text:style-name="common-al">27-05	7944 NL Fonteinkruid 3 te Meppel	plaatsen van een dakkapel	09-07-2015</text:p>
            <text:p text:style-name="common-al">21-05	7941 GT Marten Ottenlaan 6 te Meppel	uitbreiden van een woonhuis  	03-07-2015</text:p>
            <text:p text:style-name="common-al">22-05	7941 KA Keizersgracht 20 te Meppel	verbouwen van een woning, dak geheel vervangen	04-07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799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98</meta:user-defined>
    <meta:user-defined meta:name="OVERHEIDop.GmbID/DC.identifier">gmb-2015-4799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JC 11 a</meta:user-defined>
    <meta:user-defined meta:name="OVERHEIDop.woonplaats">Meppel</meta:user-defined>
    <meta:user-defined meta:name="OVERHEIDop.straatnaam">Eekhorstweg</meta:user-defined>
    <meta:user-defined meta:name="OVERHEID.PostcodeHuisnummer/OVERHEIDop.postcodeHuisnummer">7942RJ</meta:user-defined>
    <meta:user-defined meta:name="OVERHEIDop.woonplaats">Meppel</meta:user-defined>
    <meta:user-defined meta:name="OVERHEIDop.straatnaam">Jaagpad</meta:user-defined>
    <meta:user-defined meta:name="OVERHEIDop.woonplaats">Meppel</meta:user-defined>
    <meta:user-defined meta:name="OVERHEIDop.straatnaam">Keizersgrach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03</meta:user-defined>
    <meta:user-defined meta:name="OVERHEID.EPSG28992/DC.spatial">209894 524981</meta:user-defined>
    <meta:user-defined meta:name="OVERHEID.EPSG28992/DC.spatial">209879 526593</meta:user-defined>
    <meta:user-defined meta:name="OVERHEID.EPSG28992/DC.spatial">209457 523439</meta:user-defined>
    <meta:user-defined meta:name="OVERHEIDop.versieInformatie"/>
  </office:meta>
</office:document-meta>
</file>