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paracommerciële drank- en horecavergunning Molendijk 1b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paracommerciële drank- en horecavergunning aangevraagd:</text:p>
            <text:p text:style-name="common-al">Molendijk 1b, 5321 GG Hedel.</text:p>
            <text:p text:style-name="common-al">De aanvraag heeft betrekking op het uitoefenen van het horecabedrijf.</text:p>
            <text:p text:style-name="common-al">Het college is van plan de gevraagde vergunnning te verlenen.</text:p>
            <text:p text:style-name="common-al">Het ontwerpbesluit ligt vanaf 28 mei 2015 t/m 9 juli 2015 tijdens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799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9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9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paracommerciële drank- en horecavergunning Molendijk 1b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97</meta:user-defined>
    <meta:user-defined meta:name="OVERHEIDop.GmbID/DC.identifier">gmb-2015-4799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GG 1a</meta:user-defined>
    <meta:user-defined meta:name="OVERHEIDop.woonplaats">Hedel</meta:user-defined>
    <meta:user-defined meta:name="OVERHEIDop.straatnaam">Molendijk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6444 417054</meta:user-defined>
    <meta:user-defined meta:name="OVERHEIDop.versieInformatie"/>
  </office:meta>
</office:document-meta>
</file>