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8 mei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1-05	Sportpark Ezinge te Meppel	verstrekken van zwakalcoholhoudende drank tijdens de Drentse Fiets4daagse 5 t/m 10 juli 2015</text:p>
            <text:p text:style-name="common-al">22-05	7941 CV Prins Hendrikkade 2 te Meppel	Zomermarkt Promens Care 12 juni 2015</text:p>
            <text:p text:style-name="common-al">28-05	7941 KD Prinsengracht 1 te Meppel	verstrekken van zwakalcoholhoudende drank tijdens de Donderdag Meppeldagen 2015</text:p>
            <text:p text:style-name="common-al">11-05	Meppel	inzamelen van levensmiddelen voor de allerarmsten in Oost-Europa, het Midden-Oosten en Afrika in diverse supermarkten</text:p>
            <text:p text:style-name="common-al">01-05	Oosterboerweg 35 te Meppel, De Baander	verstrekken van zwakalcoholhoudende drank tijdens FantasiaFest 25 en 26 juli 2015</text:p>
            <text:p text:style-name="common-al">18-05	Hoek Hoofdstraat/Kruisstraat te Meppel	standplaats voor Hello Fresh proefboxen. op 7 en 28 augustus 2015 </text:p>
            <text:p text:style-name="common-al">18-05	Frans Halsstraat te Meppel	Buitenspeeldag Frans Halsstraat 10 juni 2015</text:p>
            <text:p text:style-name="common-al">28-05	7941 KK Het Vledder 1 te Meppel	ontheffing voor zondagopening in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20-05	7966 AC Schiphorsterweg 36 te De Schiphorst	viering van 60 jarig jubileum 5 juni 2015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4799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9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9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96</meta:user-defined>
    <meta:user-defined meta:name="OVERHEIDop.GmbID/DC.identifier">gmb-2015-47996</meta:user-defined>
    <meta:user-defined meta:name="OVERHEID.Gemeente/DC.creator">Meppel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CV 2</meta:user-defined>
    <meta:user-defined meta:name="OVERHEIDop.woonplaats">Meppel</meta:user-defined>
    <meta:user-defined meta:name="OVERHEIDop.straatnaam">Prins Hendrikkade</meta:user-defined>
    <meta:user-defined meta:name="OVERHEID.PostcodeHuisnummer/OVERHEIDop.postcodeHuisnummer">7941KD 1</meta:user-defined>
    <meta:user-defined meta:name="OVERHEIDop.woonplaats">Meppel</meta:user-defined>
    <meta:user-defined meta:name="OVERHEIDop.straatnaam">Prinsengracht</meta:user-defined>
    <meta:user-defined meta:name="OVERHEID.PostcodeHuisnummer/OVERHEIDop.postcodeHuisnummer">7966AC 36</meta:user-defined>
    <meta:user-defined meta:name="OVERHEIDop.woonplaats">De Schiphorst</meta:user-defined>
    <meta:user-defined meta:name="OVERHEIDop.straatnaam">Schiphorsterweg</meta:user-defined>
    <meta:user-defined meta:name="OVERHEID.PostcodeHuisnummer/OVERHEIDop.postcodeHuisnummer">7941KK 1</meta:user-defined>
    <meta:user-defined meta:name="OVERHEIDop.woonplaats">Meppel</meta:user-defined>
    <meta:user-defined meta:name="OVERHEIDop.straatnaam">Het Vledder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6-03</meta:user-defined>
    <meta:user-defined meta:name="OVERHEID.EPSG28992/DC.spatial">208840 523535</meta:user-defined>
    <meta:user-defined meta:name="OVERHEID.EPSG28992/DC.spatial">209510 523547</meta:user-defined>
    <meta:user-defined meta:name="OVERHEID.EPSG28992/DC.spatial">214019 521238</meta:user-defined>
    <meta:user-defined meta:name="OVERHEID.EPSG28992/DC.spatial">209662 523629</meta:user-defined>
    <meta:user-defined meta:name="OVERHEIDop.versieInformatie"/>
  </office:meta>
</office:document-meta>
</file>