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rug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rugstraat 5 </text:span>
          </text:p>
            <text:p text:style-name="common-al">Omschrijving project: het renoveren van een dak</text:p>
            <text:p text:style-name="common-al">Dossiernr: 150400012</text:p>
            <text:p text:style-name="common-al">Datum besluit: 26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9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9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9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ug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995</meta:user-defined>
    <meta:user-defined meta:name="OVERHEIDop.GmbID/DC.identifier">gmb-2015-4799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B 5</meta:user-defined>
    <meta:user-defined meta:name="OVERHEIDop.woonplaats">Arnhem</meta:user-defined>
    <meta:user-defined meta:name="OVERHEIDop.straatnaam">Bru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25 444135</meta:user-defined>
    <meta:user-defined meta:name="OVERHEIDop.versieInformatie"/>
  </office:meta>
</office:document-meta>
</file>