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Nijverheidsstraat 6L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Nijverheidsstraat 6L, 5331 PT Kerkdriel.</text:p>
            <text:p text:style-name="common-al">Het weigeringsbesluit is verzonden op 8 mei 2015 en heeft betrekking op het bouwen van de derde bedrijfswoning.</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4799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9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9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Nijverheidsstraat 6L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991</meta:user-defined>
    <meta:user-defined meta:name="OVERHEIDop.GmbID/DC.identifier">gmb-2015-47991</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PT 6</meta:user-defined>
    <meta:user-defined meta:name="OVERHEIDop.woonplaats">Kerkdriel</meta:user-defined>
    <meta:user-defined meta:name="OVERHEIDop.straatnaam">Nijverheids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681 420433</meta:user-defined>
    <meta:user-defined meta:name="OVERHEIDop.versieInformatie"/>
  </office:meta>
</office:document-meta>
</file>