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emeester Drijberweg 23 te Hurdegaryp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23 te Hurdegaryp</text:p>
            <text:p text:style-name="common-al">Z-HZ_WABO-2015-0485    Olo: 1650667</text:p>
            <text:p text:style-name="common-al">nieuwbouw schuur</text:p>
            <text:p text:style-name="common-al"/>
            <text:p text:style-name="common-al">Datum ontvangst: 27 april 2015</text:p>
            <text:p text:style-name="common-al">Datum besluit: 22 mei 2015 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8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emeester Drijberweg 23 te Hurdegaryp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85</meta:user-defined>
    <meta:user-defined meta:name="OVERHEIDop.GmbID/DC.identifier">gmb-2015-479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E 23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38 581248</meta:user-defined>
    <meta:user-defined meta:name="OVERHEIDop.versieInformatie"/>
  </office:meta>
</office:document-meta>
</file>