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Vossen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Vossenstraat 6 </text:span>
          </text:p>
            <text:p text:style-name="common-al">Omschrijving project: het plaatsen van gevelreclame</text:p>
            <text:p text:style-name="common-al">Dossiernr: 150501488</text:p>
            <text:p text:style-name="common-al">Datum indiening: 21-05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7980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980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980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Vossen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980</meta:user-defined>
    <meta:user-defined meta:name="OVERHEIDop.GmbID/DC.identifier">gmb-2015-47980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JL</meta:user-defined>
    <meta:user-defined meta:name="OVERHEIDop.woonplaats">Arnhem</meta:user-defined>
    <meta:user-defined meta:name="OVERHEIDop.straatnaam">Vossen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553 443638</meta:user-defined>
    <meta:user-defined meta:name="OVERHEIDop.versieInformatie"/>
  </office:meta>
</office:document-meta>
</file>