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</text:span>
            <text:span text:style-name="nadrukvet">Het herbouwen huis 's gravenhoek (11‑05‑2015, zaaknr. 201513550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797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76</meta:user-defined>
    <meta:user-defined meta:name="OVERHEIDop.GmbID/DC.identifier">gmb-2015-4797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A 1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03</meta:user-defined>
    <meta:user-defined meta:name="OVERHEID.EPSG28992/DC.spatial">109382 450678</meta:user-defined>
    <meta:user-defined meta:name="OVERHEIDop.versieInformatie"/>
  </office:meta>
</office:document-meta>
</file>