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kern Hunsel en Dorpstraat in Heythuysen (standplaats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oscom Promotie Zwolle: standplaats ten behoeve van Ziggo op 11 februari 2015 op de Dorpstraat bij Aldi Heythuysen en bij de kerk in Hunsel. Ontvangstdatum: 13 jan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79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kern Hunsel en Dorpstraat in Heythuysen (standplaats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797</meta:user-defined>
    <meta:user-defined meta:name="OVERHEIDop.GmbID/DC.identifier">gmb-2015-4797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.PostcodeHuisnummer/OVERHEIDop.postcodeHuisnummer">6093ED 104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1</meta:user-defined>
    <meta:user-defined meta:name="xs:date/OVERHEIDop.einddatum">2015-03-05</meta:user-defined>
    <meta:user-defined meta:name="OVERHEID.EPSG28992/DC.spatial">184690 355812</meta:user-defined>
    <meta:user-defined meta:name="OVERHEID.EPSG28992/DC.spatial">190690 362442</meta:user-defined>
    <meta:user-defined meta:name="OVERHEIDop.versieInformatie"/>
  </office:meta>
</office:document-meta>
</file>