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elperbuiten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lperbuitensingel 18 </text:span>
          </text:p>
            <text:p text:style-name="common-al">Omschrijving project: het plaatsen van een zonnescherm</text:p>
            <text:p text:style-name="common-al">Dossiernr: 150501127</text:p>
            <text:p text:style-name="common-al">Datum indiening: 19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796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6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6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lperbuitensinge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67</meta:user-defined>
    <meta:user-defined meta:name="OVERHEIDop.GmbID/DC.identifier">gmb-2015-4796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CV 18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72 443898</meta:user-defined>
    <meta:user-defined meta:name="OVERHEIDop.versieInformatie"/>
  </office:meta>
</office:document-meta>
</file>