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Simon Stevinweg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Simon Stevinweg 44 </text:span>
          </text:p>
            <text:p text:style-name="common-al">Omschrijving project: het verbouwen van het pand</text:p>
            <text:p text:style-name="common-al">Dossiernr: 150501490</text:p>
            <text:p text:style-name="common-al">Datum indiening: 21-05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47962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962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962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Simon Stevinweg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962</meta:user-defined>
    <meta:user-defined meta:name="OVERHEIDop.GmbID/DC.identifier">gmb-2015-47962</meta:user-defined>
    <meta:user-defined meta:name="OVERHEID.Gemeente/DC.creator">Arnhem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7BT 44</meta:user-defined>
    <meta:user-defined meta:name="OVERHEIDop.woonplaats">Arnhem</meta:user-defined>
    <meta:user-defined meta:name="OVERHEIDop.straatnaam">Simon Stevin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3210 442783</meta:user-defined>
    <meta:user-defined meta:name="OVERHEIDop.versieInformatie"/>
  </office:meta>
</office:document-meta>
</file>