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Mark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arkt 11 </text:span>
          </text:p>
            <text:p text:style-name="common-al">Omschrijving project: het realiseren van nieuwbouw t.b.v. de provincie</text:p>
            <text:p text:style-name="common-al">Dossiernr: 150501139</text:p>
            <text:p text:style-name="common-al">Datum indiening: 15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795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5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5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ark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59</meta:user-defined>
    <meta:user-defined meta:name="OVERHEIDop.GmbID/DC.identifier">gmb-2015-47959</meta:user-defined>
    <meta:user-defined meta:name="OVERHEID.Gemeente/DC.creator">Arnhem</meta:user-defined>
    <meta:user-defined meta:name="OVERHEID.TaxonomieBeleidsagenda/OVERHEID.category">Bestuur | Provinci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G 11</meta:user-defined>
    <meta:user-defined meta:name="OVERHEIDop.woonplaats">Arnhem</meta:user-defined>
    <meta:user-defined meta:name="OVERHEIDop.straatnaam">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19 443356</meta:user-defined>
    <meta:user-defined meta:name="OVERHEIDop.versieInformatie"/>
  </office:meta>
</office:document-meta>
</file>