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usebiusbuitensing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usebiusbuitensingel 33 </text:span>
          </text:p>
            <text:p text:style-name="common-al">Omschrijving project: het verbouwen van het pand tot kamerverhuur (13 eenheden) en 2 woningen</text:p>
            <text:p text:style-name="common-al">Dossiernr: 150401206</text:p>
            <text:p text:style-name="common-al">Datum indiening: 17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95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usebiusbuitensingel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55</meta:user-defined>
    <meta:user-defined meta:name="OVERHEIDop.GmbID/DC.identifier">gmb-2015-4795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W 33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41 443573</meta:user-defined>
    <meta:user-defined meta:name="OVERHEIDop.versieInformatie"/>
  </office:meta>
</office:document-meta>
</file>