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Rembrandtstraat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Rembrandtstraat 4</text:p>
            <text:p text:style-name="common-al">Voor: plaatsen dakopbouw, datum besluit 28-05-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795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5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5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Rembrandtstraat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7954</meta:user-defined>
    <meta:user-defined meta:name="OVERHEIDop.GmbID/DC.identifier">gmb-2015-4795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3AG 4</meta:user-defined>
    <meta:user-defined meta:name="OVERHEIDop.woonplaats">Winterswijk</meta:user-defined>
    <meta:user-defined meta:name="OVERHEIDop.straatnaam">Rembrandt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409 444137</meta:user-defined>
    <meta:user-defined meta:name="OVERHEIDop.versieInformatie"/>
  </office:meta>
</office:document-meta>
</file>