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Horneplein in Horn en Dorpstraat in Heythuysen (stand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an Dijk Groente &amp; fruithandel: standplaats op het van Horneplein in Horn op de vrijdagochtend en standplaats in Heythuysen op vrijdagmiddag op de weekmarkt voor de verkoop van groenten en fruit. Ontvangstdatum: 9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79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Horneplein in Horn en Dorpstraat in Heythuysen (stand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95</meta:user-defined>
    <meta:user-defined meta:name="OVERHEIDop.GmbID/DC.identifier">gmb-2015-4795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CZ 3</meta:user-defined>
    <meta:user-defined meta:name="OVERHEIDop.woonplaats">Horn</meta:user-defined>
    <meta:user-defined meta:name="OVERHEIDop.straatnaam">Van Horneplein</meta:user-defined>
    <meta:user-defined meta:name="OVERHEID.PostcodeHuisnummer/OVERHEIDop.postcodeHuisnummer">6093ED 104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94057 357949</meta:user-defined>
    <meta:user-defined meta:name="OVERHEID.EPSG28992/DC.spatial">190690 362442</meta:user-defined>
    <meta:user-defined meta:name="OVERHEIDop.versieInformatie"/>
  </office:meta>
</office:document-meta>
</file>