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 15009833 Gemeente Stadskanaal – Verleend: omgevingsvergunning voor het bouwen van een schuur aan de H.J. Kniggekade 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15 is de volgende omgevingsvergunning verleend: het bouwen van een schuur aan de H.J. Kniggekade 8 in Stadskanaal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last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7948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4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4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 15009833 Gemeente Stadskanaal – Verleend: omgevingsvergunning voor het bouwen van een schuur aan de H.J. Kniggekade 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948</meta:user-defined>
    <meta:user-defined meta:name="OVERHEIDop.GmbID/DC.identifier">gmb-2015-4794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RG 8</meta:user-defined>
    <meta:user-defined meta:name="OVERHEIDop.woonplaats">Stadskanaal</meta:user-defined>
    <meta:user-defined meta:name="OVERHEIDop.straatnaam">H.J. Kniggekade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5-21</meta:user-defined>
    <meta:user-defined meta:name="OVERHEID.EPSG28992/DC.spatial">256871 559963</meta:user-defined>
    <meta:user-defined meta:name="OVERHEIDop.versieInformatie"/>
  </office:meta>
</office:document-meta>
</file>