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Spoor Hurdegaryp Snoeien langs spoor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oor Hurdegaryp</text:p>
            <text:p text:style-name="common-al">Z-HZ_WABO-2015-0580    Olo: 1775161</text:p>
            <text:p text:style-name="common-al">Snoeien langs spoor Hurdegaryp</text:p>
            <text:p text:style-name="common-al"/>
            <text:p text:style-name="last-al">Datum ontvangst: 26 me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47944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944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944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Spoor Hurdegaryp Snoeien langs spoor Hurdega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944</meta:user-defined>
    <meta:user-defined meta:name="OVERHEIDop.GmbID/DC.identifier">gmb-2015-47944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5JS 25</meta:user-defined>
    <meta:user-defined meta:name="OVERHEIDop.woonplaats">Tytsjerk</meta:user-defined>
    <meta:user-defined meta:name="OVERHEIDop.straatnaam">Reidfjild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0292 581035</meta:user-defined>
    <meta:user-defined meta:name="OVERHEIDop.versieInformatie"/>
  </office:meta>
</office:document-meta>
</file>