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9491  - Gemeente Stadskanaal - Aangevraagd: omgevingsvergunning voor het plaatsen van gevelreclame, Raadhuisplein 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15 is de volgende omgevingsvergunning aangevraagd: Raadhuisplein 8, 9501 SZ Stadskanaal, het plaatsen van gevelreclame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47943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4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4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491  - Gemeente Stadskanaal - Aangevraagd: omgevingsvergunning voor het plaatsen van gevelreclame, Raadhuisplein 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943</meta:user-defined>
    <meta:user-defined meta:name="OVERHEIDop.GmbID/DC.identifier">gmb-2015-47943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SZ 8</meta:user-defined>
    <meta:user-defined meta:name="OVERHEIDop.woonplaats">Stadskanaal</meta:user-defined>
    <meta:user-defined meta:name="OVERHEIDop.straatnaam">Raadhuisplein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6-03</meta:user-defined>
    <meta:user-defined meta:name="OVERHEID.EPSG28992/DC.spatial">260196 556974</meta:user-defined>
    <meta:user-defined meta:name="OVERHEIDop.versieInformatie"/>
  </office:meta>
</office:document-meta>
</file>