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Weerden Poelmanstraat  te Hurdegaryp nieuwbouw Huisartsenpraktijk Yn Sicht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eerden Poelmanstraat  te Hurdegaryp</text:p>
            <text:p text:style-name="common-al">Z-HZ_WABO-2015-0577    Olo: 1811791</text:p>
            <text:p text:style-name="common-al">nieuwbouw Huisartsenpraktijk Yn Sicht Hurdegaryp</text:p>
            <text:p text:style-name="common-al"/>
            <text:p text:style-name="last-al">Datum ontvangst: 2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4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Weerden Poelmanstraat  te Hurdegaryp nieuwbouw Huisartsenpraktijk Yn Sicht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41</meta:user-defined>
    <meta:user-defined meta:name="OVERHEIDop.GmbID/DC.identifier">gmb-2015-479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S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258 581304</meta:user-defined>
    <meta:user-defined meta:name="OVERHEIDop.versieInformatie"/>
  </office:meta>
</office:document-meta>
</file>