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bouwen van een schuur en het gebruik van gronden in strijd met het bestemmingsplan aan de Havenstraat 7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5 is de volgende omgevingsvergunning verleend: het bouwen van een schuur en het gebruik van gronden in strijd met het bestemmingsplan aan de Havenstraat 7 in Onstwedde.<text:span text:style-name="nadrukcur"/>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793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3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3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bouwen van een schuur en het gebruik van gronden in strijd met het bestemmingsplan aan de Havenstraat 7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39</meta:user-defined>
    <meta:user-defined meta:name="OVERHEIDop.GmbID/DC.identifier">gmb-2015-4793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J 7</meta:user-defined>
    <meta:user-defined meta:name="OVERHEIDop.woonplaats">Onstwedde</meta:user-defined>
    <meta:user-defined meta:name="OVERHEIDop.straatnaam">Haven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28</meta:user-defined>
    <meta:user-defined meta:name="OVERHEID.EPSG28992/DC.spatial">266090 561956</meta:user-defined>
    <meta:user-defined meta:name="OVERHEIDop.versieInformatie"/>
  </office:meta>
</office:document-meta>
</file>