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5-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5-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WOZ en gemeentelijke heff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heffingsambtenaar in de zin van artikel 231, tweede lid onder d Gemeentewet, van de gemeente Opsterland,</text:p>
            <text:p text:style-name="al">Daartoe bevoegd op grond van het aanwijzingsbesluit van het college van Burgemeester en wethouders van de gemeente Opsterland d.d. 1 februari 2008, </text:p>
            <text:p text:style-name="al">gelet op artikel 231, Gemeentewet en afdeling 5.2, Algemene wet bestuursrecht, alsmede de artikelen 11 en 12 van de Mandaatregeling 2014;</text:p>
            <text:p text:style-name="al">besluit :</text:p>
            <text:p text:style-name="al">om in afwijking van het bepaalde onder punt II-6, V-4, VI-1, VI-2 en VI-3 van de tabel Mandaatregeling Opsterland 2014, maar wel met inachtneming van het (met name in artikel 8 t/m 10) bepaalde in de Mandaatregeling 2014,</text:p>
            <text:p text:style-name="al">en gelet op de Beleidsregels Belastingen Opsterland 2013</text:p>
            <text:p text:style-name="al">vast te stellen het navolgende “Mandaatbesluit WOZ en gemeentelijke heffingen”</text:p>
            <text:p text:style-name="al">
            <text:span text:style-name="nadrukvet">Artikel 1</text:span>
            <text:span text:style-name="nadrukvet">Heffen belastingen</text:span>
          </text:p>
            <text:p text:style-name="al">Mandaat, dan wel machtiging te verlenen aan de bij de gemeente Ooststellingwerf werkzame:</text:p>
            <text:list text:style-name="id1-3-2-2-1-11">
              <text:list-item text:style-override="id1-3-2-2-1-11-1">
                <text:number>-</text:number>
                <text:p text:style-name="al">administratief of ondersteunend medewerker A</text:p>
              </text:list-item>
              <text:list-item text:style-override="id1-3-2-2-1-11-2">
                <text:number>-</text:number>
                <text:p text:style-name="al">administratief of ondersteunend medewerker B</text:p>
              </text:list-item>
              <text:list-item text:style-override="id1-3-2-2-1-11-3">
                <text:number>-</text:number>
                <text:p text:style-name="al">vakinhoudelijk B</text:p>
              </text:list-item>
              <text:list-item text:style-override="id1-3-2-2-1-11-4">
                <text:number>-</text:number>
                <text:p text:style-name="al">specialistisch medewerker D</text:p>
              </text:list-item>
              <text:list-item text:style-override="id1-3-2-2-1-11-5">
                <text:number>-</text:number>
                <text:p text:style-name="al">management B</text:p>
              </text:list-item>
            </text:list>
            <text:p text:style-name="al">voor </text:p>
            <text:list text:style-name="id1-3-2-2-1-13">
              <text:list-item text:style-override="id1-3-2-2-1-13-1">
                <text:number>a.</text:number>
                <text:p text:style-name="al">het verrichten van de wettelijk vereiste handelingen strekkende tot het voorbereiden en nemen van beslissingen leidend tot het heffen, opleggen, verminderen, ontheffen van aanslagen met betrekking tot gemeentelijke belastingen of rechten;</text:p>
              </text:list-item>
              <text:list-item text:style-override="id1-3-2-2-1-13-2">
                <text:number>b.</text:number>
                <text:p text:style-name="al">het vorderen van gegevens, inlichtingen, inzage in de boeken, bescheiden en andere gegevensdragers, waarvan de raadpleging van belang kan zijn voor de vaststelling van de feiten die invloed kunnen uitoefenen op de belastingheffing, alsmede het zich de toegang verschaffen tot gebouwen of grondstukken, voor zover nodig voor een ingevolge de belastingwetgeving te verrichten onderzoek; </text:p>
              </text:list-item>
              <text:list-item text:style-override="id1-3-2-2-1-13-3">
                <text:number>c.</text:number>
                <text:p text:style-name="al">het uitnodigen tot het doen van aangifte van degene die niet binnen het Rijk een vaste woonplaats of plaats van vestiging heeft, alsmede het ingevolge de belastingwetgeving uitreiken van een stuk aan die persoon; </text:p>
              </text:list-item>
              <text:list-item text:style-override="id1-3-2-2-1-13-4">
                <text:number>d.</text:number>
                <text:p text:style-name="al">het gebruikmaken van alle bevoegdheden voor zover nodig voor het ingevolge de belastingwetgeving naleven van verplichtingen ten dienste van de belastingheffing in de zin van Afdeling 2 van de Algemene wet inzake rijksbelastingen;</text:p>
              </text:list-item>
              <text:list-item text:style-override="id1-3-2-2-1-13-5">
                <text:number>e.</text:number>
                <text:p text:style-name="al">het aanwijzen van een belanghebbende voor de WOZ en heffingen;</text:p>
              </text:list-item>
              <text:list-item text:style-override="id1-3-2-2-1-13-6">
                <text:number>f.</text:number>
                <text:p text:style-name="al">het verstrekken van gegevens aan belanghebbende (Wet Waardering Onroerende Zaken)</text:p>
              </text:list-item>
            </text:list>
            <text:p text:style-name="al">
            <text:span text:style-name="nadrukvet">Artikel 2</text:span>
            <text:span text:style-name="nadrukvet"> Bezwaar en beroep</text:span>
          </text:p>
            <text:p text:style-name="al">Mandaat, dan wel machtiging te verlenen aan de bij de gemeente Ooststellingwerf werkzame:</text:p>
            <text:list text:style-name="id1-3-2-2-1-16">
              <text:list-item text:style-override="id1-3-2-2-1-16-1">
                <text:number>-</text:number>
                <text:p text:style-name="al">administratief of ondersteunend medewerker A</text:p>
              </text:list-item>
              <text:list-item text:style-override="id1-3-2-2-1-16-2">
                <text:number>-</text:number>
                <text:p text:style-name="al">vakinhoudelijk A</text:p>
              </text:list-item>
              <text:list-item text:style-override="id1-3-2-2-1-16-3">
                <text:number>-</text:number>
                <text:p text:style-name="al">vakinhoudelijk B</text:p>
              </text:list-item>
              <text:list-item text:style-override="id1-3-2-2-1-16-4">
                <text:number>-</text:number>
                <text:p text:style-name="al">specialistisch medewerker c</text:p>
              </text:list-item>
              <text:list-item text:style-override="id1-3-2-2-1-16-5">
                <text:number>-</text:number>
                <text:p text:style-name="al">management B</text:p>
                <text:p text:style-name="al"> voor </text:p>
                <text:list text:style-name="id1-3-2-2-1-16-5-4">
                  <text:list-item text:style-override="id1-3-2-2-1-16-5-4-1">
                    <text:number>a.</text:number>
                    <text:p text:style-name="al">het zorgdragen voor het schriftelijk bevestigen van de ontvangst van een bezwaar- of beroepschrift met betrekking tot gemeentelijke belastingen of rechten; </text:p>
                  </text:list-item>
                  <text:list-item text:style-override="id1-3-2-2-1-16-5-4-2">
                    <text:number>b.</text:number>
                    <text:p text:style-name="al">het voorbereiden, verdagen, nemen en ondertekenen van besluiten in het kader van bezwaarschriften met betrekking tot gemeentelijke belastingen of rechten; </text:p>
                  </text:list-item>
                  <text:list-item text:style-override="id1-3-2-2-1-16-5-4-3">
                    <text:number>c.</text:number>
                    <text:p text:style-name="al">het bepalen van plaats en tijdstip van hoorzittingen in het kader van de voorbereiding van beslissingen op bezwaarschriften met betrekking tot gemeentelijke belastingen of rechten; </text:p>
                  </text:list-item>
                  <text:list-item text:style-override="id1-3-2-2-1-16-5-4-4">
                    <text:number>d.</text:number>
                    <text:p text:style-name="al">het informeren van belanghebbenden omtrent het achterwege laten van mondelinge behandeling in een hoorzitting in het kader van de voorbereiding van beslissingen op bezwaarschriften met betrekking tot gemeentelijke belastingen of rechten; </text:p>
                  </text:list-item>
                  <text:list-item text:style-override="id1-3-2-2-1-16-5-4-5">
                    <text:number>e.</text:number>
                    <text:p text:style-name="al">het oproepen van belanghebbenden voor de hoorzitting in het kader van de voorbereiding van beslissingen op bezwaarschriften met betrekking tot gemeentelijke belastingen of rechten; </text:p>
                  </text:list-item>
                  <text:list-item text:style-override="id1-3-2-2-1-16-5-4-6">
                    <text:number>f.</text:number>
                    <text:p text:style-name="al">het horen van een indiener van een bezwaarschrift;</text:p>
                  </text:list-item>
                  <text:list-item text:style-override="id1-3-2-2-1-16-5-4-7">
                    <text:number>g.</text:number>
                    <text:p text:style-name="al">het instellen van nader onderzoek naar feiten of omstandigheden waarvan tijdens de hoorzitting is gebleken; </text:p>
                  </text:list-item>
                  <text:list-item text:style-override="id1-3-2-2-1-16-5-4-8">
                    <text:number>h.</text:number>
                    <text:p text:style-name="al">het bevestigen van de aanhouding van beslissingen op bezwaarschriften met betrekking tot gemeentelijke belastingen of rechten; </text:p>
                  </text:list-item>
                  <text:list-item text:style-override="id1-3-2-2-1-16-5-4-9">
                    <text:number>i.</text:number>
                    <text:p text:style-name="al">het verzoeken om overlegging van een schriftelijke machtiging van een gemachtigde; </text:p>
                  </text:list-item>
                  <text:list-item text:style-override="id1-3-2-2-1-16-5-4-10">
                    <text:number>j.</text:number>
                    <text:p text:style-name="al">het doen van verzoeken om aanhouding van de behandeling van beroepschriften, respectievelijk het verdagen van beslissingen in beroep met betrekking tot gemeentelijke belastingen of rechten;</text:p>
                  </text:list-item>
                  <text:list-item text:style-override="id1-3-2-2-1-16-5-4-11">
                    <text:number>k.</text:number>
                    <text:p text:style-name="al">het bij bezwaar- en beroepsprocedures in belastingzaken indienen van verweerschriften;</text:p>
                  </text:list-item>
                  <text:list-item text:style-override="id1-3-2-2-1-16-5-4-12">
                    <text:number>l.</text:number>
                    <text:p text:style-name="al">het verzoeken om uitstel voor het indienen van verweerschriften;</text:p>
                  </text:list-item>
                  <text:list-item text:style-override="id1-3-2-2-1-16-5-4-13">
                    <text:number>m.</text:number>
                    <text:p text:style-name="al">het instellen van hoger beroep bij het Gerechtshof;</text:p>
                  </text:list-item>
                  <text:list-item text:style-override="id1-3-2-2-1-16-5-4-14">
                    <text:number>n.</text:number>
                    <text:p text:style-name="al">het vertegenwoordigen van de heffingsambtenaar bij de Belastingkamer van de Rechtbank</text:p>
                  </text:list-item>
                </text:list>
              </text:list-item>
            </text:list>
            <text:p text:style-name="al"> en het Gerechtshof in procedures betreffende belastingzaken.</text:p>
            <text:p text:style-name="al">
            <text:span text:style-name="nadrukvet">Artikel 3</text:span>
            <text:span text:style-name="nadrukvet"> WOZ</text:span>
          </text:p>
            <text:p text:style-name="al">Mandaat, dan wel machtiging te verlenen aan de bij de gemeente Ooststellingwerf werkzame:</text:p>
            <text:list text:style-name="id1-3-2-2-1-20">
              <text:list-item text:style-override="id1-3-2-2-1-20-1">
                <text:number>-</text:number>
                <text:p text:style-name="al">administratief of ondersteunend medewerker A</text:p>
              </text:list-item>
              <text:list-item text:style-override="id1-3-2-2-1-20-2">
                <text:number>-</text:number>
                <text:p text:style-name="al">administratief of ondersteunend medewerker B</text:p>
              </text:list-item>
              <text:list-item text:style-override="id1-3-2-2-1-20-3">
                <text:number>-</text:number>
                <text:p text:style-name="al">specialistisch medewerker c</text:p>
              </text:list-item>
              <text:list-item text:style-override="id1-3-2-2-1-20-4">
                <text:number>-</text:number>
                <text:p text:style-name="al">management B</text:p>
                <text:p text:style-name="al"> voor </text:p>
                <text:list text:style-name="id1-3-2-2-1-20-4-4">
                  <text:list-item text:style-override="id1-3-2-2-1-20-4-4-1">
                    <text:number>a.</text:number>
                    <text:p text:style-name="al">Alle werkzaamheden ter uitvoering van de Wet Waardering Onroerende Zaken (WOZ);</text:p>
                  </text:list-item>
                  <text:list-item text:style-override="id1-3-2-2-1-20-4-4-2">
                    <text:number>b.</text:number>
                    <text:p text:style-name="al">Het maken van rapportages voor de Waarderingskamer;</text:p>
                  </text:list-item>
                  <text:list-item text:style-override="id1-3-2-2-1-20-4-4-3">
                    <text:number>c.</text:number>
                    <text:p text:style-name="al">Vertegenwoordiging bij controles van de Waarderingskamer ter plaatse;</text:p>
                  </text:list-item>
                  <text:list-item text:style-override="id1-3-2-2-1-20-4-4-4">
                    <text:number>d.</text:number>
                    <text:p text:style-name="al">Contacten met de Waarderingskamer;</text:p>
                  </text:list-item>
                  <text:list-item text:style-override="id1-3-2-2-1-20-4-4-5">
                    <text:number>e.</text:number>
                    <text:p text:style-name="al">Contacten met groot zakelijk gerechtigde.</text:p>
                  </text:list-item>
                </text:list>
              </text:list-item>
            </text:list>
            <text:p text:style-name="al">
            <text:span text:style-name="nadrukvet">Artikel 4</text:span>
            <text:span text:style-name="nadrukvet"> Uitzonderingen</text:span>
          </text:p>
            <text:p text:style-name="al">Het in de artikelen 1 en 2 bepaalde geldt niet voor zover de werkzaamheden betrekking hebben op de uitvoering van de Wet algemene bepalingen omgevingsrecht, de Algemene Plaatselijke Verordening Opsterland en de Bijzondere wetten. Op deze onderwerpen blijft de vigerende Mandaatregeling van de gemeente Opsterland en bijbehorende tabel onverkort van toepassing.</text:p>
            <text:p text:style-name="al">
            <text:span text:style-name="nadrukvet">Artikel </text:span>
            <text:span text:style-name="nadrukvet">5</text:span>
            <text:span text:style-name="nadrukvet"> Slotbepaling</text:span>
          </text:p>
            <text:list text:style-name="id1-3-2-2-1-24">
              <text:list-item text:style-override="id1-3-2-2-1-24-1">
                <text:number>1.</text:number>
                <text:p text:style-name="al">Dit besluit treedt in werking 1 juni 2015.</text:p>
              </text:list-item>
              <text:list-item text:style-override="id1-3-2-2-1-24-2">
                <text:number>2.</text:number>
                <text:p text:style-name="al">Dit besluit kan aangehaald worden als: “Mandaatbesluit WOZ en gemeentelijke heffingen”.</text:p>
              </text:list-item>
            </text:list>
            <text:p text:style-name="al">Beetsterzwaag, </text:p>
            <text:p text:style-name="al">d.d.</text:p>
            <text:p text:style-name="al">Gerben Nijholt</text:p>
            <text:p text:style-name="al">Heffingsambtenaar gemeente Opsterlan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
                      Nr. 47936</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936</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936</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WOZ en gemeentelijke heff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936</meta:user-defined>
    <meta:user-defined meta:name="OVERHEIDop.GmbID/DC.identifier">gmb-2015-47936</meta:user-defined>
    <meta:user-defined meta:name="OVERHEID.Gemeente/DC.creator">Opsterland</meta:user-defined>
    <meta:user-defined meta:name="OVERHEID.TaxonomieBeleidsagenda/OVERHEID.category">Bestuur | Gemeenten</meta:user-defined>
    <meta:user-defined meta:name="OVERHEIDop.referentienummer">2015-1940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psterland</meta:user-defined>
    <meta:user-defined meta:name="OVERHEIDgvop.Informatietype/DC.type">Overige besluiten van algemene strekking</meta:user-defined>
    <meta:user-defined meta:name="OVERHEID.Gemeente/DCTERMS.publisher">Opsterland</meta:user-defined>
    <meta:user-defined meta:name="xs:date/OVERHEIDop.startdatum">2015-06-01</meta:user-defined>
    <meta:user-defined meta:name="OVERHEID.Gemeente/DC.spatial">Opsterland</meta:user-defined>
    <meta:user-defined meta:name="OVERHEIDop.versieInformatie"/>
  </office:meta>
</office:document-meta>
</file>