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Driepoortenweg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
            <text:span text:style-name="nadrukvet">Locatie: Driepoortenweg 16 A</text:span> te ARNHEM, Autoschade Van de Pavert B.V.; Voor het oprichten van een autoschadebedrijf. De melding is ingediend op basis van het Activiteitenbesluit milieubeheer;</text:p>
            <text:p text:style-name="common-al">Dossiernr: 150101622</text:p>
            <text:p text:style-name="common-al"/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2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Driepoortenweg 1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27</meta:user-defined>
    <meta:user-defined meta:name="OVERHEIDop.GmbID/DC.identifier">gmb-2015-4792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R 16a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82 443085</meta:user-defined>
    <meta:user-defined meta:name="OVERHEIDop.versieInformatie"/>
  </office:meta>
</office:document-meta>
</file>