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Varkens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Varkensstraat 43</text:span> te ARNHEM, Cafe Rio; De maatwerkvoorschriften betreffen geluidsvoorschriften. De melding is ingediend op basis van het Activiteitenbesluit;</text:p>
            <text:p text:style-name="common-al">Dossiernr: 141100726.</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2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Varkens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23</meta:user-defined>
    <meta:user-defined meta:name="OVERHEIDop.GmbID/DC.identifier">gmb-2015-47923</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N 43</meta:user-defined>
    <meta:user-defined meta:name="OVERHEIDop.woonplaats">Arnhem</meta:user-defined>
    <meta:user-defined meta:name="OVERHEIDop.straatnaam">Vark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38 443835</meta:user-defined>
    <meta:user-defined meta:name="OVERHEIDop.versieInformatie"/>
  </office:meta>
</office:document-meta>
</file>