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Varkensstraat 31</text:span> te ARNHEM, Cafe Mixedd; De maatwerkvoorschriften betreffen geluidsvoorschriften. De melding is ingediend op basis van het Activiteitenbesluit;</text:p>
            <text:p text:style-name="common-al">Dossiernr: 141100644.</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2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21</meta:user-defined>
    <meta:user-defined meta:name="OVERHEIDop.GmbID/DC.identifier">gmb-2015-4792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N 31</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10 443842</meta:user-defined>
    <meta:user-defined meta:name="OVERHEIDop.versieInformatie"/>
  </office:meta>
</office:document-meta>
</file>