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voorschrift (Beschikking): Varkens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aatwerkvoorschriften te verbinden aan de volgende projecten:</text:p>
            <text:p text:style-name="common-al">
            <text:span text:style-name="nadrukvet">Locatie: </text:span>
            <text:span text:style-name="nadrukvet">Varkensstraat 3</text:span> te ARNHEM, Speak Easy; De maatwerkvoorschriften betreffen geluidsvoorschriften. De melding is ingediend op basis van het Activiteitenbesluit;</text:p>
            <text:p text:style-name="common-al">Dossiernr: 141100722.</text:p>
            <text:p text:style-name="tussenkopcur">
            <text:span text:style-name="nadrukvet">Inzien </text:span>
          </text:p>
            <text:p text:style-name="common-al">De bovengenoemde besluiten liggen met de hier op betrekking hebbende stukken ter inzage vanaf donderdag 4 juni 2015 tot donderdag 16 juli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text:p>
            <text:p text:style-name="common-al">6800 EM Arnhem. U moet dan wel een afschrift van het ingediende beroepschrift bijvoe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7917</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917</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917</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Beschikking): Varkensstraat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917</meta:user-defined>
    <meta:user-defined meta:name="OVERHEIDop.GmbID/DC.identifier">gmb-2015-47917</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GM 3</meta:user-defined>
    <meta:user-defined meta:name="OVERHEIDop.woonplaats">Arnhem</meta:user-defined>
    <meta:user-defined meta:name="OVERHEIDop.straatnaam">Varkens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499 443843</meta:user-defined>
    <meta:user-defined meta:name="OVERHEIDop.versieInformatie"/>
  </office:meta>
</office:document-meta>
</file>