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Korenmarkt 16</text:span> te ARNHEM, Le Grand Cafe; De maatwerkvoorschriften betreffen geluidsvoorschriften. De melding is ingediend op basis van het Activiteitenbesluit;</text:p>
            <text:p text:style-name="common-al">Dossiernr: 140601520.</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1</meta:user-defined>
    <meta:user-defined meta:name="OVERHEIDop.GmbID/DC.identifier">gmb-2015-4791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16</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44 443934</meta:user-defined>
    <meta:user-defined meta:name="OVERHEIDop.versieInformatie"/>
  </office:meta>
</office:document-meta>
</file>