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Markt in Roggel (motor- en bromfiets inzeg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BZ Roggel: motor- en bromfietszegening op 27 april 2015 op de Markt in Roggel: Ontvangstdatum: 8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9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Markt in Roggel (motor- en bromfiets inzeg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91</meta:user-defined>
    <meta:user-defined meta:name="OVERHEIDop.GmbID/DC.identifier">gmb-2015-4791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13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2392 363907</meta:user-defined>
    <meta:user-defined meta:name="OVERHEIDop.versieInformatie"/>
  </office:meta>
</office:document-meta>
</file>