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Wet geluidhinder: Industrieterrein Arnhem Noord</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bestemmingsplan “Geluidszone industrieterrein Arnhem Noord”.</text:p>
            <text:p text:style-name="common-al">In het noordoostelijk gedeelte van de gemeente Arnhem ligt het industrieterrein Arnhem Noord. Dit is een gezoneerd industrieterrein zoals bedoeld in de Wet geluidhinder en heeft van rechtswege een geluidszone. Nieuwe geluidsgevoelige bestemmingen gelegen binnen de geluidszone van dit industrieterrein moeten in principe op een zodanige afstand worden geprojecteerd dat voldaan wordt aan de voorkeursgrenswaarde die de Wet geluidhinder daaraan stelt. </text:p>
            <text:p text:style-name="common-al">Op het westelijk deel van het industrieterrein zijn grootschalige ontwikkelingen met betrekking tot stedelijke bebouwing in de vorm van woningen en commerciële functies gepland, waardoor dit gebied geen onderdeel meer zal uitmaken van het industrieterrein. Hierdoor bestaat er aanleiding de geluidszone en de daarbij behorende zonegrens aan te passen. </text:p>
            <text:p text:style-name="common-al">Deze aanpassing kan volgende de Wet geluidhinder alleen plaatsvinden via aanpassing van de bestemmingsplannen waarin het te wijzigen gedeelte van de geluidszone is gelegen. Dit gebeurt middels het facetbestemmingsplan “Geluidszone Industrieterrein Arnhem Noord”. </text:p>
            <text:p text:style-name="common-al">Burgemeester en wethouders besluiten om ten behoeve van deze ontwikkeling op grond van de Wet geluidhinder en het Besluit geluidhinder voor maximaal 10 woonschepen aan de Westervoortsedijk een hogere grenswaarde dan de voorkeursgrenswaarde vast te stellen.</text:p>
            <text:p text:style-name="tussenkopcur">
            <text:span text:style-name="nadrukvet">Inzien </text:span>
          </text:p>
            <text:p text:style-name="common-al">Het bovengenoemde besluit ligt met de hier op betrekking hebbende stukken digitaal ter inzage vanaf donderdag 4 juni 2015 tot donderdag 16 juli 2015 bij het loket BWL, zie Algemene toelichting openbare bekendmaking.</text:p>
            <text:p text:style-name="tussenkopcur">
            <text:span text:style-name="nadrukvet">Beroepschrift</text:span>
          </text:p>
            <text:p text:style-name="common-al">Belanghebbende, die door deze beschikking rechtstreeks in hun belang menen te zijn getroffen, kunnen op basis van de Algemene Wet Bestuursrecht tegen het besluit beroep instellen bij de rechtbank. De termijn voor het indienen van het beroepschrift start met ingang van de dag waarop beroep kan worden ingesteld tegen de omgevingsvergunning voor bovengenoemd project, dossiernummer 141100975.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07</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07</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07</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Industrieterrein Arnhem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07</meta:user-defined>
    <meta:user-defined meta:name="OVERHEIDop.GmbID/DC.identifier">gmb-2015-47907</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80 442677</meta:user-defined>
    <meta:user-defined meta:name="OVERHEIDop.versieInformatie"/>
  </office:meta>
</office:document-meta>
</file>