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andelen in strijd met ruimtelijke ordening (plaatsen dakopbouw)</text:p>
            <text:p text:style-name="common-al">Datum binnenkomst:17 december 2014</text:p>
            <text:p text:style-name="common-al">Ons kenmerk:WB/2014/03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79</meta:user-defined>
    <meta:user-defined meta:name="OVERHEIDop.GmbID/DC.identifier">gmb-2015-47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B 5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185 494438</meta:user-defined>
    <meta:user-defined meta:name="OVERHEIDop.versieInformatie"/>
  </office:meta>
</office:document-meta>
</file>