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leekerweg 11a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Bleekerweg 11a te Heusden</text:span>
          </text:p>
            <text:p text:style-name="common-al">het wijzigen van de bestaande vergunning					28-05-2015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47894</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894</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894</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leekerweg 11a te Heu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7894</meta:user-defined>
    <meta:user-defined meta:name="OVERHEIDop.GmbID/DC.identifier">gmb-2015-47894</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5BE 11a</meta:user-defined>
    <meta:user-defined meta:name="OVERHEIDop.woonplaats">Heusden</meta:user-defined>
    <meta:user-defined meta:name="OVERHEIDop.straatnaam">Bleekerweg</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2463 377057</meta:user-defined>
    <meta:user-defined meta:name="OVERHEIDop.versieInformatie"/>
  </office:meta>
</office:document-meta>
</file>