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urgemeester Wijnenstraat en Koningsplein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Burgemeester Wijnenstraat en Koningsplein te Asten</text:span>
            <text:span text:style-name="nadrukvet">27 mei 2015</text:span>
            <text:span text:style-name="nadrukvet"/>
          </text:p>
            <text:p text:style-name="common-al">het kappen van 4 Lindebomen en verplaatsen van 3 bomen (Moeraseiken)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47892</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92</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92</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Wijnenstraat en Koningsplein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7892</meta:user-defined>
    <meta:user-defined meta:name="OVERHEIDop.GmbID/DC.identifier">gmb-2015-4789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GJ 10</meta:user-defined>
    <meta:user-defined meta:name="OVERHEIDop.woonplaats">Asten</meta:user-defined>
    <meta:user-defined meta:name="OVERHEIDop.straatnaam">Koningsplein</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9866 379449</meta:user-defined>
    <meta:user-defined meta:name="OVERHEIDop.versieInformatie"/>
  </office:meta>
</office:document-meta>
</file>