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nnisstraat 4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ennisstraat 4 te Ommel</text:span>
          </text:p>
            <text:p text:style-name="common-al">het oprichten van een woonboerderij				29-05-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789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9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9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nnisstraat 4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7891</meta:user-defined>
    <meta:user-defined meta:name="OVERHEIDop.GmbID/DC.identifier">gmb-2015-4789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P 5</meta:user-defined>
    <meta:user-defined meta:name="OVERHEIDop.woonplaats">Ommel</meta:user-defined>
    <meta:user-defined meta:name="OVERHEIDop.straatnaam">Kennis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667 381392</meta:user-defined>
    <meta:user-defined meta:name="OVERHEIDop.versieInformatie"/>
  </office:meta>
</office:document-meta>
</file>