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Bedrijvenweg 23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02</text:p>
            <text:p text:style-name="common-al">Aangevraagd 5 januari 2015</text:p>
            <text:p text:style-name="common-al">Het plaatsen van een hekwerk achter de bedrijven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4789</text:span><text:line-break/><text:date style:data-style-name="dag" text:fixed="true" text:date-value="2015-01-19"/><text:line-break/><text:date style:data-style-name="jaar" text:fixed="true" text:date-value="2015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89</text:span><text:date style:data-style-name="nicedate" text:fixed="true" text:date-value="2015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89</text:span><text:date style:data-style-name="nicedate" text:fixed="true" text:date-value="2015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edrijvenweg 23 in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9</meta:user-defined>
    <meta:user-defined meta:name="OVERHEIDop.publicationIssue">4789</meta:user-defined>
    <meta:user-defined meta:name="OVERHEIDop.GmbID/DC.identifier">gmb-2015-4789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2PA 25</meta:user-defined>
    <meta:user-defined meta:name="OVERHEIDop.woonplaats">Sint-Michielsgestel</meta:user-defined>
    <meta:user-defined meta:name="OVERHEIDop.straatnaam">Bedrijvenweg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1-19</meta:user-defined>
    <meta:user-defined meta:name="xs:date/OVERHEIDop.einddatum">2015-03-16</meta:user-defined>
    <meta:user-defined meta:name="OVERHEID.EPSG28992/DC.spatial">153455 406437</meta:user-defined>
    <meta:user-defined meta:name="OVERHEIDop.versieInformatie"/>
  </office:meta>
</office:document-meta>
</file>