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s 3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34 te Asten</text:span>
          </text:p>
            <text:p text:style-name="common-al">het plaatsen van een hekwerk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788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8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8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3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7889</meta:user-defined>
    <meta:user-defined meta:name="OVERHEIDop.GmbID/DC.identifier">gmb-2015-4788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92 379869</meta:user-defined>
    <meta:user-defined meta:name="OVERHEIDop.versieInformatie"/>
  </office:meta>
</office:document-meta>
</file>