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rijtu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8</text:p>
            <text:p text:style-name="common-al">Aangevraagd 31 december 2014</text:p>
            <text:p text:style-name="common-al">Het bouwen van een multifunctionele accommodatie</text:p>
            <text:p text:style-name="common-al">Uitgebreide procedure (es) voor de activiteiten bouwen, planologische afwijking en in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788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rijtu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88</meta:user-defined>
    <meta:user-defined meta:name="OVERHEIDop.GmbID/DC.identifier">gmb-2015-47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BK 1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2469 405434</meta:user-defined>
    <meta:user-defined meta:name="OVERHEIDop.versieInformatie"/>
  </office:meta>
</office:document-meta>
</file>