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HZ_WABO-2014-03258. Koolhoven Buiten (Cluster 1 sectie AH nr 7755)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EN BESLISTERMIJN
</text:p>
            <text:p text:style-name="common-al">
            <text:span text:style-name="nadrukvet"/>
          </text:p>
            <text:p text:style-name="common-al">
            <text:span text:style-name="nadrukvet">Bezwaarclausule </text:span>
          </text:p>
            <text:p text:style-name="common-al"/>
            <text:p text:style-name="common-al">Tegen een besluit tot het verlengen van de beslistermijn is conform artikel 6:3 van de Algemene wet bestuursrecht geen bezwaar of beroep mogelijk.</text:p>
            <text:p text:style-name="last-al">Het bouwen van 13 woningen Cluster 1 Koolhoven Buit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4787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7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7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HZ_WABO-2014-03258. Koolhoven Buiten (Cluster 1 sectie AH nr 7755) te 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77</meta:user-defined>
    <meta:user-defined meta:name="OVERHEIDop.GmbID/DC.identifier">gmb-2015-47877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6TP 82</meta:user-defined>
    <meta:user-defined meta:name="OVERHEIDop.woonplaats">Tilburg</meta:user-defined>
    <meta:user-defined meta:name="OVERHEIDop.straatnaam">Koolhovenlaa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5-29</meta:user-defined>
    <meta:user-defined meta:name="xs:date/OVERHEIDop.einddatum">2015-06-02</meta:user-defined>
    <meta:user-defined meta:name="OVERHEID.EPSG28992/DC.spatial">126450 398327</meta:user-defined>
    <meta:user-defined meta:name="OVERHEIDop.versieInformatie"/>
  </office:meta>
</office:document-meta>
</file>