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Venenweg 15, 1161 AK Zwanenburg, Drukkerij Koopmans, het bouwen van een nieuwe bedrijfshal, 29-05-2015, zaak 107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47875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875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875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Venenweg 15, 1161 AK Zwanenburg, Drukkerij Koopmans, het bouwen van een nieuwe bedrijfshal, 29-05-2015, zaak 1075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7875</meta:user-defined>
    <meta:user-defined meta:name="OVERHEIDop.GmbID/DC.identifier">gmb-2015-47875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61AK 15</meta:user-defined>
    <meta:user-defined meta:name="OVERHEIDop.woonplaats">Zwanenburg</meta:user-defined>
    <meta:user-defined meta:name="OVERHEIDop.straatnaam">Venenweg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10842 488486</meta:user-defined>
    <meta:user-defined meta:name="OVERHEIDop.versieInformatie"/>
  </office:meta>
</office:document-meta>
</file>