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rreus de Haaspad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rreus de Haaspad ZLE P 3449</text:span>
            <text:span text:style-name="nadrukvet"/>
            <text:span text:style-name="nadrukvet"> – </text:span>ontvangen 28 mei 2015 voor het aanleggen van een uitrit naar blusput 1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786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rreus de Haaspad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869</meta:user-defined>
    <meta:user-defined meta:name="OVERHEIDop.GmbID/DC.identifier">gmb-2015-4786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Horreus de Haas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61 501564</meta:user-defined>
    <meta:user-defined meta:name="OVERHEIDop.versieInformatie"/>
  </office:meta>
</office:document-meta>
</file>