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apelstraat 9 -19; Brink 34; Bosstraat 2-18; Nijverheidsstraat 1-31 en Stationsweg 1-35 te Baarn (3743 GA)    het plaatsen van een rolsteiger (19 mei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Kapelstraat 9 -19; Brink 34; Bosstraat 2-18; Nijverheidsstraat 1-31 en Stationsweg 1-35 te Baarn</text:span> (3743 GA)    het plaatsen van een rolsteiger (19 me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47868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8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apelstraat 9 -19; Brink 34; Bosstraat 2-18; Nijverheidsstraat 1-31 en Stationsweg 1-35 te Baarn (3743 GA)    het plaatsen van een rolsteiger (19 mei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68</meta:user-defined>
    <meta:user-defined meta:name="OVERHEIDop.GmbID/DC.identifier">gmb-2015-4786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CG 15</meta:user-defined>
    <meta:user-defined meta:name="OVERHEIDop.woonplaats">Baarn</meta:user-defined>
    <meta:user-defined meta:name="OVERHEIDop.straatnaam">Kapel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592 469256</meta:user-defined>
    <meta:user-defined meta:name="OVERHEIDop.versieInformatie"/>
  </office:meta>
</office:document-meta>
</file>